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8" style:parent-style-name="Corpodetexto" style:list-style-name="LFO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9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10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19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20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21" style:parent-style-name="Corpodetexto" style:list-style-name="LFO9" style:family="paragraph">
      <style:paragraph-properties fo:text-align="justify" fo:margin-top="0.0833in" fo:margin-bottom="0in" fo:margin-left="0.2951in" fo:text-indent="-0.2951in">
        <style:tab-stops/>
      </style:paragraph-properties>
      <style:text-properties style:font-name="Arial" style:font-name-complex="Arial"/>
    </style:style>
    <style:style style:name="P22" style:parent-style-name="NormalArial" style:family="paragraph">
      <style:paragraph-properties>
        <style:tab-stops>
          <style:tab-stop style:type="left" style:position="0.875in"/>
          <style:tab-stop style:type="left" style:position="1.25in"/>
        </style:tab-stops>
      </style:paragraph-properties>
      <style:text-properties style:font-name-complex="Times New Roman" style:use-window-font-color="true" fo:hyphenate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23" style:family="table">
      <style:table-properties style:width="5.6104in" fo:margin-left="0.3708in" table:align="left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46" style:family="table-row">
      <style:table-row-properties style:min-row-height="0.5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89" style:parent-style-name="Fonteparág.padrão" style:family="text">
      <style:text-properties style:font-style-complex="italic" style:use-window-font-color="true"/>
    </style:style>
    <style:style style:name="T90" style:parent-style-name="Fonteparág.padrão" style:family="text">
      <style:text-properties style:font-style-complex="italic" style:use-window-font-color="true"/>
    </style:style>
    <style:style style:name="T91" style:parent-style-name="Fonteparág.padrão" style:family="text">
      <style:text-properties fo:font-style="italic" style:font-style-asian="italic" style:font-style-complex="italic" style:use-window-font-color="true"/>
    </style:style>
    <style:style style:name="T92" style:parent-style-name="Fonteparág.padrão" style:family="text">
      <style:text-properties style:font-style-complex="italic" style:use-window-font-color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19" style:parent-style-name="Fonteparág.padrão" style:family="text">
      <style:text-properties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Arial" style:family="paragraph">
      <style:paragraph-properties fo:text-align="center" fo:margin-top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Arial" style:family="paragraph">
      <style:paragraph-properties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25" style:parent-style-name="Fonteparág.padrão" style:family="text">
      <style:text-properties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Arial" style:family="paragraph">
      <style:paragraph-properties fo:text-align="center" fo:margin-top="0.0416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Arial" style:family="paragraph">
      <style:paragraph-properties fo:margin-top="0.0416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30" style:parent-style-name="Fonteparág.padrão" style:family="text">
      <style:text-properties style:use-window-font-color="true"/>
    </style:style>
    <style:style style:name="T131" style:parent-style-name="Fonteparág.padrão" style:family="text">
      <style:text-properties style:use-window-font-color="true"/>
    </style:style>
    <style:style style:name="P132" style:parent-style-name="Corpodetexto" style:family="paragraph">
      <style:paragraph-properties fo:text-align="justify" fo:margin-top="0.0833in" fo:margin-bottom="0in" fo:margin-left="0.55in">
        <style:tab-stops/>
      </style:paragraph-properties>
      <style:text-properties style:font-name="Arial" style:font-name-complex="Arial"/>
    </style:style>
    <style:style style:name="P133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34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35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36" style:parent-style-name="Corpodetexto" style:family="paragraph">
      <style:paragraph-properties fo:text-align="justify" fo:margin-top="0.0833in" fo:margin-bottom="0in" fo:margin-left="0.2958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V<text:s/>– ETAPAS<text:s/>DA<text:s/>IMPLEMENTAÇÃO<text:s/>E IMPLANTAÇÃO<text:s/>DA<text:s/>SOLUÇÃO</text:p>
      <text:p text:style-name="P5"><text:tab/></text:p>
      <text:p text:style-name="P6">Este documento descreve as etapas<text:s/>que devem ser cumpridas<text:s/>na execução dos serviços de<text:s/>implementação da<text:s/>Solução de Canal Agência Bancária<text:s/>(doravante chamada de SOLUÇÃO)<text:s/>do Banco do Nordeste do Brasil S/A (doravante<text:s/>denominado BNB), com o objetivo de subsidiar<text:s/>a<text:s/>CONTRATADA<text:s/>na elaboração do<text:s/>respectivo<text:s/>planejamento.</text:p>
      <text:p text:style-name="P7"/>
      <text:list text:style-name="LFO9" text:continue-numbering="true">
        <text:list-item>
          <text:p text:style-name="P8">A CONTRATADA<text:s/>será responsável pela elaboração<text:s/>do planejamento necessário<text:s/>para a entrada da SOLUÇÃO em produção.</text:p>
        </text:list-item>
        <text:list-item>
          <text:p text:style-name="P9">O<text:s/>planejamento<text:s/>para implementação da SOLUÇÃO<text:s/>deverá ser<text:s/>executado em consonância com as melhores práticas da 6ª Edição proposto no PMBOK do PMI e métodos ágeis, prevendo implantação da SOLUÇÃO em ciclos de<text:s/>implementação<text:s/>(entregas).</text:p>
        </text:list-item>
        <text:list-item>
          <text:p text:style-name="P10"><text:span text:style-name="T11">A CONTRATADA deverá observar a distribuição dos cenários, disposto no<text:s/></text:span><text:span text:style-name="T12">ANEXO<text:s/></text:span><text:span text:style-name="T13">XII (A, B e C)</text:span><text:span text:style-name="T14"><text:s/>- ESPECIFICAÇÕES DOS REQUISITOS FUNCIONAIS E INTEGRAÇÕES</text:span><text:span text:style-name="T15">, para propor os ciclos de<text:s/></text:span><text:span text:style-name="T16">implementação<text:s/></text:span><text:span text:style-name="T17">na elaboração do planejamento da implementação da SOLUÇÃO que deverá ser validado pelo BANCO.</text:span></text:p>
        </text:list-item>
        <text:list-item>
          <text:p text:style-name="P18">Entende-se por Ciclo de<text:s/>implementação<text:s/>um conjunto de cenários que serão implantados<text:s/>no ambiente produtivo<text:s/>na mesma data.</text:p>
        </text:list-item>
        <text:list-item>
          <text:p text:style-name="P19">O planejamento deve prevê entregas pequenas nomeadas de Ciclo de<text:s/>Implementação, podendo ter “n” ciclos,<text:s/>desde que seja possível a implantação no ambiente de produção, que agregue valor ao BNB<text:s/>e<text:s/>que<text:s/>estejam aderentes as necessidades de negócio do BNB.</text:p>
        </text:list-item>
        <text:list-item>
          <text:p text:style-name="P20">Os Ciclos de<text:s/>implementação<text:s/>serão definidos pela CONTRATADA no planejamento<text:s/>(Anexo II - Especificação dos serviços de implementação). Estes deverão ser validados pelo BNB,<text:s/>sendo possível o apoio de uma consultoria especializada na SOLUÇÃO, e farão parte do Roadmap de entregas (um dos entregáveis da fase de planejamento, Anexo II - Especificação dos serviços de implementação).</text:p>
        </text:list-item>
        <text:list-item>
          <text:p text:style-name="P21">O quadro a seguir estabelece as etapas e respectivos prazos máximos para conclusão<text:s/>da implantação de toda<text:s/>a SOLUÇÃO no ambiente de produção do BNB,<text:s/>que deverão ser observados pela<text:s/>CONTRATADA<text:s/>quando da elaboração do planejamento da implementação e que não deverá ultrapassar<text:s/>24<text:s/>meses<text:s/>após assinatura do Contrato.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Etapa</text:p>
            </table:table-cell>
            <table:table-cell table:style-name="TableCell31">
              <text:p text:style-name="P32">Descrição</text:p>
            </table:table-cell>
            <table:table-cell table:style-name="TableCell33">
              <text:p text:style-name="P34">Etapa Anterior</text:p>
            </table:table-cell>
            <table:table-cell table:style-name="TableCell35">
              <text:p text:style-name="P36">Prazo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Assinatura do contrato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Reunião de Abertur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Em até 15 dias corridos após a assinatura do contrato.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Planejamento do Projeto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Em até<text:s/></text:span><text:span text:style-name="T65">9</text:span><text:span text:style-name="T66">0 dias corridos</text:span><text:span text:style-name="T67"><text:s/>(Detalhamento no<text:s/></text:span>Anexo II - Especificação dos serviços de implementação<text:span text:style-name="T68">).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Instalação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Em até 90 dias corridos após autorização do BNB seja no ambiente do Banco ou da CONTRATADA.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<text:span text:style-name="T83">Execução</text:span><text:span text:style-name="T84"><text:s/>dos Ciclos de<text:s/></text:span>Implementação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Em conformidade com</text:span><text:span text:style-name="T90">o<text:s/></text:span><text:span text:style-name="T91">Roadmap</text:span><text:span text:style-name="T92"><text:s/>de Entregas.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Operação Assistida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<text:span text:style-name="T102">30 a</text:span><text:span text:style-name="T103"><text:s/></text:span><text:span text:style-name="T104">60<text:s/></text:span><text:span text:style-name="T105">dias corridos</text:span><text:span text:style-name="T106">, conforme o caso</text:span><text:span text:style-name="T107"><text:s/>(Detalhamento no<text:s/></text:span>ANEXO III - ESPECIFICAÇÃO DOS SERVIÇOS DE<text:s/><text:soft-page-break/>IMPLEMENTAÇÃO E IMPLANTAÇÃO<text:span text:style-name="T108">)</text:span><text:span text:style-name="T109">.</text:span></text:p>
          </table:table-cell>
        </table:table-row>
        <text:soft-page-break/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Termo de Aceitação Definitiva do Ciclo (TADC)<text:s/>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Após a conclusão da Operação Assistida do Ciclo de<text:s/></text:span>Implementação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Termo de Aceitação Definitiva da SOLUÇÃO<text:span text:style-name="T125"><text:s/></text:span>(TADS)<text:s/>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<text:span text:style-name="T130">Após a conclusão da Operação Assistida de todos os Ciclos de<text:s/></text:span>Implementação<text:span text:style-name="T131">.</text:span></text:p>
          </table:table-cell>
        </table:table-row>
      </table:table>
      <text:p text:style-name="P132"/>
      <text:list text:style-name="LFO9" text:continue-numbering="true">
        <text:list-item>
          <text:list>
            <text:list-item>
              <text:p text:style-name="P133">Na etapa de Reunião de Abertura deverá ser estabelecido oficialmente o início do Projeto e apresentada a equipe e agenda inicial de trabalho.</text:p>
            </text:list-item>
            <text:list-item>
              <text:p text:style-name="P134">O<text:s/>Termo de Aceitação Definitiva do Ciclo (TADC) será emitido<text:s/>pelo BNB e autoriza a CONTRATADA a faturar<text:s/>as entregas implantadas.</text:p>
            </text:list-item>
            <text:list-item>
              <text:p text:style-name="P135">O<text:s/>Termo de Aceitação Definitiva da SOLUÇÃO (TADS)<text:s/>será emitido pelo BNB e comprova a conclusão de toda a solução no Ambiente produtivo do BNB.</text:p>
            </text:list-item>
          </text:list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65764in" svg:height="0.688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35143</meta:initial-creator>
    <dc:creator>MOISÉS Almeida Castelo Branco F109525</dc:creator>
    <meta:creation-date>2024-08-08T17:33:00Z</meta:creation-date>
    <dc:date>2024-08-08T17:33:00Z</dc:date>
    <meta:print-date>2018-01-31T13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342" meta:row-count="23" meta:non-whitespace-character-count="2825"/>
  </office:meta>
</office:document-meta>
</file>